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consumentenvuurwerk vanuit het pand aan de Naarderstraat 16 te Muiden alsmede een vergunning voor de bevestiging van een reclamebord, incl. het uitlicht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72 van de Algemene Plaatselijke Verordening Gooise Meren 2020 (APV) vergunning verleend voor de verkoop van consumentenvuurwerk vanuit het pand aan de Naarderstraat 16, 1398 XR te Muiden, uitsluitend op woensdag 29 december 2021, donderdag 30 december 2021 en vrijdag 31 december 2021;</text:p>
            <text:p text:style-name="common-al">Tevens heeft het college van burgemeester en wethouders op grond van artikel 2:10 van de Algemene Plaatselijke Verordening Gooise Meren 2020 (APV) vergunning verleend voor de bevestiging van een reclamebord, incl. het uitlichten van het pand aan de Naarderstraat 16, 1398 XR te Muiden, in de periode van maandag 6 december 2021 tot en met zondag 2 januari 2022. Bij ongunstige weersomstandigheden vindt de verwijdering van het bord plaats op maandag 3 januari 2022. </text:p>
            <text:p text:style-name="common-al">(Verzonden 2 sept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53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3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3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de verkoop van consumentenvuurwerk vanuit het pand aan de Naarderstraat 16 te Muiden alsmede een vergunning voor de bevestiging van een reclamebord, incl. het uitlichten van het pand</meta:user-defined>
    <meta:user-defined meta:name="DCTERMS.W3CDTF/DCTERMS.available">2021-09-10</meta:user-defined>
    <meta:user-defined meta:name="DCTERMS.W3CDTF/OVERHEIDop.jaargang">2021</meta:user-defined>
    <meta:user-defined meta:name="OVERHEIDop.publicationIssue">311538</meta:user-defined>
    <meta:user-defined meta:name="OVERHEIDop.GmbID/DC.identifier">gmb-2021-311538</meta:user-defined>
    <meta:user-defined meta:name="OVERHEIDop.versieInformatie"/>
  </office:meta>
</office:document-meta>
</file>