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uinerweg 23, het realiseren van een aanbouw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8 september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Exloo</text:span>
          </text:p>
            <text:p text:style-name="common-al">Buinerweg 23, het realiseren van een aanbouw, 57262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153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3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3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Exloo, Buinerweg 23, het realiseren van een aanbouw, (besluit verlengen beslistermijn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537</meta:user-defined>
    <meta:user-defined meta:name="OVERHEIDop.GmbID/DC.identifier">gmb-2021-311537</meta:user-defined>
    <meta:user-defined meta:name="OVERHEIDop.versieInformatie"/>
  </office:meta>
</office:document-meta>
</file>