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4 november 2021 - Intocht Sinterkla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september 2021 heeft de gemeente een aanvraag ontvangen voor een evenementenvergunning op locatie Kloosterpark, Pomstraat, Mieke de Brefstraat, Kloosterstraat, Hoofdstraat, Markt te Schijndel. De aanvraag is geregistreerd onder zaaknummer VEV-2021-127.</text:p>
            <text:p text:style-name="common-al">Omschrijving evenement: 14 november 2021 - Intocht Sinterkla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311533</text:span><text:line-break/><text:date style:data-style-name="dag" text:fixed="true" text:date-value="2021-09-10"/><text:line-break/><text:date style:data-style-name="jaar" text:fixed="true" text:date-value="2021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1533</text:span><text:date style:data-style-name="nicedate" text:fixed="true" text:date-value="2021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14 november 2021 - Intocht Sinterklaas</meta:user-defined>
    <meta:user-defined meta:name="DCTERMS.W3CDTF/DCTERMS.available">2021-09-10</meta:user-defined>
    <meta:user-defined meta:name="DCTERMS.W3CDTF/OVERHEIDop.jaargang">2021</meta:user-defined>
    <meta:user-defined meta:name="OVERHEIDop.publicationIssue">311533</meta:user-defined>
    <meta:user-defined meta:name="OVERHEIDop.GmbID/DC.identifier">gmb-2021-311533</meta:user-defined>
    <meta:user-defined meta:name="OVERHEIDop.versieInformatie"/>
  </office:meta>
</office:document-meta>
</file>