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1 een besluit genomen op de aanvraag met zaaknummer 2021-01698 voor een omgevingsvergunning op locatie Paltrokmolen 4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 beschoeiing Paltrokmolen 4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sept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1532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3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3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ltrokmolen 4 in Numansdorp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532</meta:user-defined>
    <meta:user-defined meta:name="OVERHEIDop.GmbID/DC.identifier">gmb-2021-311532</meta:user-defined>
    <meta:user-defined meta:name="OVERHEIDop.versieInformatie"/>
  </office:meta>
</office:document-meta>
</file>