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tot twee appartementen, Ketelboetersteeg 4 2311TN Leiden, Postbus 813 2300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273</text:p>
            <text:p text:style-name="common-al">Ingekomen: 25-06-2021 00:00</text:p>
            <text:p text:style-name="common-al">Datum besluit: 08-09-2021</text:p>
            <text:p text:style-name="common-al">Locatie: Ketelboetersteeg 4 2311TN Leiden, Postbus 813 2300AV Leiden</text:p>
            <text:p text:style-name="common-al">Projectomschrijving: verbouwen woning tot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53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3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3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5273</meta:user-defined>
    <meta:user-defined meta:name="DCTERMS.abstract">verbouwen woning tot twee appartementen</meta:user-defined>
    <dc:language>nl</dc:language>
    <meta:user-defined meta:name="OVERHEIDop.locatietype/OVERHEIDop.gebiedsmarkering">Punt</meta:user-defined>
    <meta:user-defined meta:name="DC.title">Verleende omgevingsvergunning, verbouwen woning tot twee appartementen, Ketelboetersteeg 4 2311TN Leiden, Postbus 813 2300AV Leiden</meta:user-defined>
    <meta:user-defined meta:name="DCTERMS.W3CDTF/DCTERMS.available">2021-09-16</meta:user-defined>
    <meta:user-defined meta:name="DCTERMS.W3CDTF/OVERHEIDop.jaargang">2021</meta:user-defined>
    <meta:user-defined meta:name="OVERHEIDop.externeBijlage">LEIDEN_202109_GFO_ZAKEN_785001_07092021170133064|exb-2021-53578</meta:user-defined>
    <meta:user-defined meta:name="OVERHEIDop.publicationIssue">311530</meta:user-defined>
    <meta:user-defined meta:name="OVERHEIDop.GmbID/DC.identifier">gmb-2021-311530</meta:user-defined>
    <meta:user-defined meta:name="OVERHEIDop.versieInformatie"/>
  </office:meta>
</office:document-meta>
</file>