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26143 - -nabij- Biesseltsebaan -kruising- Heumensebaan en Rijlaan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telecommast - het kappen van bomen - het aanleggen van een uitrit</text:p>
            <text:p text:style-name="common-al">Locatie : -nabij- Biesseltsebaan -kruising- Heumensebaan en Rijlaan te Groesbeek</text:p>
            <text:p text:style-name="common-al">Datum besluit : 08-09-2021</text:p>
            <text:p text:style-name="common-al">Zaaknummer ODRN: W.Z21.105542.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52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DCTERMS.abstract">nabij- Biesseltsebaan -kruising- Heumensebaan en Rijlaan te Groesbeek</meta:user-defined>
    <dc:language>nl</dc:language>
    <meta:user-defined meta:name="OVERHEIDop.locatietype/OVERHEIDop.gebiedsmarkering">Adres</meta:user-defined>
    <meta:user-defined meta:name="DC.title">Gemeente Berg en Dal – Verlengingsbesluit omgevingsvergunning – OLO 6226143 - -nabij- Biesseltsebaan -kruising- Heumensebaan en Rijlaan te Groesbeek</meta:user-defined>
    <meta:user-defined meta:name="DCTERMS.W3CDTF/DCTERMS.available">2021-09-10</meta:user-defined>
    <meta:user-defined meta:name="DCTERMS.W3CDTF/OVERHEIDop.jaargang">2021</meta:user-defined>
    <meta:user-defined meta:name="OVERHEIDop.publicationIssue">311528</meta:user-defined>
    <meta:user-defined meta:name="OVERHEIDop.GmbID/DC.identifier">gmb-2021-311528</meta:user-defined>
    <meta:user-defined meta:name="OVERHEIDop.versieInformatie"/>
  </office:meta>
</office:document-meta>
</file>