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sburgerweg 134 - plaatsen 13 zonnepanelen , Rijnsburgerweg 134 233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4404</text:p>
            <text:p text:style-name="common-al">Ingekomen: 18-07-2021 00:00</text:p>
            <text:p text:style-name="common-al">Datum besluit: 08-09-2021</text:p>
            <text:p text:style-name="common-al">Locatie: Rijnsburgerweg 134 2333AH Leiden</text:p>
            <text:p text:style-name="common-al">Projectomschrijving: Rijnsburgerweg 134 - plaatsen 13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5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4404</meta:user-defined>
    <meta:user-defined meta:name="DCTERMS.abstract">Rijnsburgerweg 134 - plaatsen 13 zonnepanelen </meta:user-defined>
    <dc:language>nl</dc:language>
    <meta:user-defined meta:name="OVERHEIDop.locatietype/OVERHEIDop.gebiedsmarkering">Punt</meta:user-defined>
    <meta:user-defined meta:name="DC.title">Verleende omgevingsvergunning, Rijnsburgerweg 134 - plaatsen 13 zonnepanelen , Rijnsburgerweg 134 2333AH Leiden</meta:user-defined>
    <meta:user-defined meta:name="DCTERMS.W3CDTF/DCTERMS.available">2021-09-16</meta:user-defined>
    <meta:user-defined meta:name="DCTERMS.W3CDTF/OVERHEIDop.jaargang">2021</meta:user-defined>
    <meta:user-defined meta:name="OVERHEIDop.externeBijlage">LEIDEN_202107_GFO_ZAKEN_785775_6251135_16266291...|exb-2021-53577</meta:user-defined>
    <meta:user-defined meta:name="OVERHEIDop.publicationIssue">311524</meta:user-defined>
    <meta:user-defined meta:name="OVERHEIDop.GmbID/DC.identifier">gmb-2021-311524</meta:user-defined>
    <meta:user-defined meta:name="OVERHEIDop.versieInformatie"/>
  </office:meta>
</office:document-meta>
</file>