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sem 33 in Nieuwveen kavel 63 - het bouwen van een nieuwe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33 in Nieuwveen kavel 63 - zaaknummer W-2021-0302 - aanvraag  omgevingsvergunning  voor het bouwen van een nieuwe woning met bijgebouw - ingekomen op 3 sept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1519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51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51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Bloesem 33 in Nieuwveen kavel 63 - het bouwen van een nieuwe woning met bijgebouw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519</meta:user-defined>
    <meta:user-defined meta:name="OVERHEIDop.GmbID/DC.identifier">gmb-2021-311519</meta:user-defined>
    <meta:user-defined meta:name="OVERHEIDop.versieInformatie"/>
  </office:meta>
</office:document-meta>
</file>