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Iwona Katarzyna Majka, Ter 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n aanzien van <text:span text:style-name="nadrukvet">mevrouw Iwona Katarzyna Majka, geboren op 18-11-1984, Oostkanaalweg 22 in Ter Aar </text:span>zijn wij voornemens per <text:span text:style-name="nadrukvet">7 september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text:span text:style-name="nadrukvet">voor</text:span>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al"/>
            <text:p text:style-name="al">Artikel 3:41 lid 2 van de Algemene wet bestuursrecht geeft de gemeente de mogelijkheid om het voornemen tot ’ambtshalve opname gegevens vertrek’ te publiceren als de bekendmaking niet kan geschieden door toezending. </text:p>
            <text:p text:style-name="al"/>
            <text:p text:style-name="al">Op grond van de Algemene wet bestuursrecht wordt bovengenoemde persoon in de gelegenheid gesteld om informatie te geven over hun feitelijke verblijfplaats. De termijn voor het naar voren brengen van de zienswijze is <text:span text:style-name="nadrukvet">twee weken </text:span>en vangt aan één dag na de datum van deze publicatie. Dit kan schriftelijk of mondeling gebeuren. Uw brief kunt u richten aan het Klant Contact Centrum, Postbus 1, 2460 AA Ter Aar. </text:p>
            <text:p text:style-name="al"/>
            <text:p text:style-name="al">Indien u gebruik wilt maken van de mogelijkheid om uw zienswijze mondeling toe te lichten, verzoeken wij u van te voren telefonisch een afspraak te maken, 14 0172. </text:p>
            <text:p text:style-name="al"/>
            <text:p text:style-name="al">Na <text:span text:style-name="nadrukvet">twee weken</text:span> weken wordt over het voornemen een definitief besluit genomen. Het besluit tot opname gegevens vertrek zal tevens op deze wijze worden gepubliceer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51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oornemen opname gegevens vertrek; mevrouw Iwona Katarzyna Majka, Ter Aar</meta:user-defined>
    <meta:user-defined meta:name="DCTERMS.W3CDTF/DCTERMS.available">2021-09-10</meta:user-defined>
    <meta:user-defined meta:name="DCTERMS.W3CDTF/OVERHEIDop.jaargang">2021</meta:user-defined>
    <meta:user-defined meta:name="OVERHEIDop.publicationIssue">311517</meta:user-defined>
    <meta:user-defined meta:name="OVERHEIDop.GmbID/DC.identifier">gmb-2021-311517</meta:user-defined>
    <meta:user-defined meta:name="OVERHEIDop.versieInformatie"/>
  </office:meta>
</office:document-meta>
</file>