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unnikenstraat 4 2315K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2322</text:p>
            <text:p text:style-name="common-al">Ingekomen: 21-05-2021 00:00</text:p>
            <text:p text:style-name="common-al">Datum besluit: 08-09-2021</text:p>
            <text:p text:style-name="common-al">Locatie: Munnikenstraat 4 2315KX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5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2322</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Munnikenstraat 4 2315KX Leiden</meta:user-defined>
    <meta:user-defined meta:name="DCTERMS.W3CDTF/DCTERMS.available">2021-09-16</meta:user-defined>
    <meta:user-defined meta:name="DCTERMS.W3CDTF/OVERHEIDop.jaargang">2021</meta:user-defined>
    <meta:user-defined meta:name="OVERHEIDop.externeBijlage">LEIDEN_202105_GFO_ZAKEN_784480_6101895_16215878...|exb-2021-53575</meta:user-defined>
    <meta:user-defined meta:name="OVERHEIDop.publicationIssue">311516</meta:user-defined>
    <meta:user-defined meta:name="OVERHEIDop.GmbID/DC.identifier">gmb-2021-311516</meta:user-defined>
    <meta:user-defined meta:name="OVERHEIDop.versieInformatie"/>
  </office:meta>
</office:document-meta>
</file>