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9 en 11, het oprichten van een twee-onder-één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8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9 en 11, 9531 PT, </text:p>
            <text:p text:style-name="common-al">het oprichten van een twee-onder-één-kapwoning, (7453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151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1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Graanspieker, 9 en 11, het oprichten van een twee-onder-één-kapwoning (verleend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13</meta:user-defined>
    <meta:user-defined meta:name="OVERHEIDop.GmbID/DC.identifier">gmb-2021-311513</meta:user-defined>
    <meta:user-defined meta:name="OVERHEIDop.versieInformatie"/>
  </office:meta>
</office:document-meta>
</file>