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6, verlengen beslistermijn aanvraag omgevingsvergunning Koningsweg 1,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3 woningen</text:p>
            <text:p text:style-name="common-al">Locatie: Koningsweg 1, Breezand</text:p>
            <text:p text:style-name="common-al">Kenmerk: Z-307406</text:p>
            <text:p text:style-name="common-al">Datum verlenging t/m:21 oktober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51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51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7406</meta:user-defined>
    <meta:user-defined meta:name="DCTERMS.abstract">het bouwen van 3 woningen</meta:user-defined>
    <dc:language>nl</dc:language>
    <meta:user-defined meta:name="OVERHEIDop.locatietype/OVERHEIDop.gebiedsmarkering">Adres</meta:user-defined>
    <meta:user-defined meta:name="DC.title">Hollands Kroon, Week 36, verlengen beslistermijn aanvraag omgevingsvergunning Koningsweg 1, Breezand</meta:user-defined>
    <meta:user-defined meta:name="DCTERMS.W3CDTF/DCTERMS.available">2021-09-13</meta:user-defined>
    <meta:user-defined meta:name="DCTERMS.W3CDTF/OVERHEIDop.jaargang">2021</meta:user-defined>
    <meta:user-defined meta:name="OVERHEIDop.publicationIssue">311511</meta:user-defined>
    <meta:user-defined meta:name="OVERHEIDop.GmbID/DC.identifier">gmb-2021-311511</meta:user-defined>
    <meta:user-defined meta:name="OVERHEIDop.versieInformatie"/>
  </office:meta>
</office:document-meta>
</file>