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Torenstraat 130, 5151JN, Drun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groten van de woning aan de Torenstraat 130 in Drunen. </text:p>
            <text:p text:style-name="common-al"/>
            <text:p text:style-name="tussenkopcur">Vergunningsvrij</text:p>
            <text:p text:style-name="common-al">Het college van Heusden heeft op 6 september 2021 een besluit genomen met als inhoud dat geen omgevingsvergunning nodig is voor deze activiteit als deze voldoen aan artikel 2 of 3 Bijlage II van het Bes;uit omgevingsrecht (mogelijk in combinatie met het vigerende bestemmingsplan). Op basis van de ingediende stukken is de gemeente Heusden van oordeel dat het bouwplan hieraan voldoet. Het bouwwerk dient wel te voldoen aan de regels uit het Bouwbesluit 2012. Het besluit is op 7 september 2021 verzonden en bij de gemeente bekend onder nummer 113413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50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0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0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130</meta:user-defined>
    <dc:language>nl</dc:language>
    <meta:user-defined meta:name="OVERHEIDop.locatietype/OVERHEIDop.gebiedsmarkering">Adres</meta:user-defined>
    <meta:user-defined meta:name="DC.title">Gemeente Heusden - Omgevingsvergunning vergunningsvrij - Torenstraat 130, 5151JN, Drunen, vergroten woning</meta:user-defined>
    <meta:user-defined meta:name="DCTERMS.W3CDTF/DCTERMS.available">2021-09-15</meta:user-defined>
    <meta:user-defined meta:name="DCTERMS.W3CDTF/OVERHEIDop.jaargang">2021</meta:user-defined>
    <meta:user-defined meta:name="OVERHEIDop.publicationIssue">311508</meta:user-defined>
    <meta:user-defined meta:name="OVERHEIDop.GmbID/DC.identifier">gmb-2021-311508</meta:user-defined>
    <meta:user-defined meta:name="OVERHEIDop.versieInformatie"/>
  </office:meta>
</office:document-meta>
</file>