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110 1076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illesstraat 110 1076RJ Amsterdam</text:p>
            <text:p text:style-name="common-al">Omschrijving: veranderen van de indeling van de begane grond met behoud van bestemming daarvan tot één woning</text:p>
            <text:p text:style-name="common-al">Datum ontvangst: 30-07-2021</text:p>
            <text:p text:style-name="common-al">Zaaknummer: Z2021-Z005057</text:p>
            <text:p text:style-name="common-al">OLO nummer: 62834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0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57</meta:user-defined>
    <meta:user-defined meta:name="DCTERMS.abstract">Veranderen van de indeling van de begane grond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Achillesstraat 110 1076RJ Amsterda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01</meta:user-defined>
    <meta:user-defined meta:name="OVERHEIDop.GmbID/DC.identifier">gmb-2021-311501</meta:user-defined>
    <meta:user-defined meta:name="OVERHEIDop.versieInformatie"/>
  </office:meta>
</office:document-meta>
</file>