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58005 - Wylerbaan 25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ijdelijk bewonen van het tuinhuis</text:p>
            <text:p text:style-name="common-al">Locatie : Wylerbaan 25 te Groesbeek</text:p>
            <text:p text:style-name="common-al">Datum besluit : 08-09-2021</text:p>
            <text:p text:style-name="common-al">Datum verzending : 08-09-2021</text:p>
            <text:p text:style-name="common-al">Zaaknummer ODRN: W.Z21.105211.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149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9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9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158005 - Wylerbaan 25 te Groesbeek.</meta:user-defined>
    <meta:user-defined meta:name="DCTERMS.W3CDTF/DCTERMS.available">2021-09-10</meta:user-defined>
    <meta:user-defined meta:name="DCTERMS.W3CDTF/OVERHEIDop.jaargang">2021</meta:user-defined>
    <meta:user-defined meta:name="OVERHEIDop.publicationIssue">311499</meta:user-defined>
    <meta:user-defined meta:name="OVERHEIDop.GmbID/DC.identifier">gmb-2021-311499</meta:user-defined>
    <meta:user-defined meta:name="OVERHEIDop.versieInformatie"/>
  </office:meta>
</office:document-meta>
</file>