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van rechtswege verleend - OLO 6155819 - Valerianuslaan 34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an rechtswege verlenen, waarbij de reguliere voorbereidingsprocedure van toepassing is:</text:p>
            <text:p text:style-name="common-al"/>
            <text:p text:style-name="common-al">Voor <text:span text:style-name="nadrukvet">: </text:span>aanpassen van de kozijnen</text:p>
            <text:p text:style-name="common-al">Locatie : Valerianuslaan 34 te Beuningen</text:p>
            <text:p text:style-name="common-al">Datum besluit : 8 september 2021</text:p>
            <text:p text:style-name="common-al">Datum verzending : 8 september 2021</text:p>
            <text:p text:style-name="common-al">Zaaknummer ODRN: W.Z21.10432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149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9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9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van rechtswege verleend - OLO 6155819 - Valerianuslaan 34 te Beuningen.</meta:user-defined>
    <meta:user-defined meta:name="DCTERMS.W3CDTF/DCTERMS.available">2021-09-10</meta:user-defined>
    <meta:user-defined meta:name="DCTERMS.W3CDTF/OVERHEIDop.jaargang">2021</meta:user-defined>
    <meta:user-defined meta:name="OVERHEIDop.publicationIssue">311498</meta:user-defined>
    <meta:user-defined meta:name="OVERHEIDop.GmbID/DC.identifier">gmb-2021-311498</meta:user-defined>
    <meta:user-defined meta:name="OVERHEIDop.versieInformatie"/>
  </office:meta>
</office:document-meta>
</file>