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eerste wijziging van de Subsidieregeling diverse activitei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stland; </text:p>
            <text:p text:style-name="al"/>
            <text:p text:style-name="al">gelezen het voorstel aan het college van B&amp;W van 31 augustus 2021, nr. 20-0112063;</text:p>
            <text:p text:style-name="al"/>
            <text:p text:style-name="al">gelet op artikel 3, vierde lid en artikel 4 van de Algemene subsidieverordening Westland 2016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vast te stellen de 1e wijziging van de Subsidieregeling diverse activiteiten 2021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diverse activiteiten 2021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10, derde lid, komt te luiden:</text:p>
                <text:p text:style-name="al"/>
                <text:p text:style-name="al">De subsidie bedraagt maximaal € 95.500,- per jaar. Voor de jaren 2022 tot en met 2025 is een sub-sidiebedrag van in totaal maximaal € 360.000,- per jaar beschikb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ng treedt in werking op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aldwijk, 31 augustus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Westlan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A.C. Spindler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149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9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9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1-0209961</meta:user-defined>
    <meta:user-defined meta:name="DCTERMS.alternative">Subsidieregeling diverse activiteiten 2021</meta:user-defined>
    <dc:language>nl</dc:language>
    <meta:user-defined meta:name="OVERHEIDop.locatietype/OVERHEIDop.gebiedsmarkering">Gemeente</meta:user-defined>
    <meta:user-defined meta:name="DC.title">Subsidieregeling diverse activiteiten gemeente Westland 2021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494</meta:user-defined>
    <meta:user-defined meta:name="OVERHEIDop.betreftRegeling">CVDR652107_2</meta:user-defined>
    <meta:user-defined meta:name="xs:date/OVERHEIDop.startdatum">2022-01-01</meta:user-defined>
    <meta:user-defined meta:name="OVERHEIDop.GmbID/DC.identifier">gmb-2021-311494</meta:user-defined>
    <meta:user-defined meta:name="OVERHEIDop.versieInformatie"/>
  </office:meta>
</office:document-meta>
</file>