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lem de Mérodestraat 74 1382T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Mérodestraat 74 1382TE Weesp</text:p>
            <text:p text:style-name="common-al">Omschrijving: het realiseren van een muurdoorbraak</text:p>
            <text:p text:style-name="common-al">Besluit: verleend</text:p>
            <text:p text:style-name="common-al">Verzonden naar aanvrager op: 08-09-2021</text:p>
            <text:p text:style-name="common-al">Zaaknummer: Z2021-WP006782</text:p>
            <text:p text:style-name="common-al">OLO nummer: 6221869</text:p>
            <text:p text:style-name="common-al">Het besluit en bijbehorende stukken kunt u per e-mail ontvangen. Stuur een verzoek naar <text:a xlink:href="mailto:inzage@weesp.nl?Subject=Dossiernummer Z2021-WP006782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1148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8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8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82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DC.title">Besluit omgevingsvergunning reguliere procedure Willem de Mérodestraat 74 1382TE Wees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89</meta:user-defined>
    <meta:user-defined meta:name="OVERHEIDop.GmbID/DC.identifier">gmb-2021-311489</meta:user-defined>
    <meta:user-defined meta:name="OVERHEIDop.versieInformatie"/>
  </office:meta>
</office:document-meta>
</file>