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njerstraat 26 A te Lobith, het verwijderen van asbest uit meerdere bergingen</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melding ontvangen voor het verwijderen van asbest uit meerdere bergingen aan de Anjerstraat 26 A te Lobith. De melding is geregistreerd onder zaaknummer HZ_SLM-2021-154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148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8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8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Anjerstraat 26 A te Lobith, het verwijderen van asbest uit meerdere bergingen</meta:user-defined>
    <meta:user-defined meta:name="DCTERMS.W3CDTF/DCTERMS.available">2021-09-10</meta:user-defined>
    <meta:user-defined meta:name="DCTERMS.W3CDTF/OVERHEIDop.jaargang">2021</meta:user-defined>
    <meta:user-defined meta:name="OVERHEIDop.publicationIssue">311482</meta:user-defined>
    <meta:user-defined meta:name="OVERHEIDop.GmbID/DC.identifier">gmb-2021-311482</meta:user-defined>
    <meta:user-defined meta:name="OVERHEIDop.versieInformatie"/>
  </office:meta>
</office:document-meta>
</file>