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Cronenburgstraat 13, 5251BK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oorzijde van de woning aan de Van Cronenburgstraat 13 in Vlijmen. De vergunning is verzonden op 7 september 2021 en bij de gemeente bekend onder nummer 11385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527</meta:user-defined>
    <dc:language>nl</dc:language>
    <meta:user-defined meta:name="OVERHEIDop.locatietype/OVERHEIDop.gebiedsmarkering">Adres</meta:user-defined>
    <meta:user-defined meta:name="DC.title">Gemeente Heusden - Omgevingsvergunning verleend - Van Cronenburgstraat 13, 5251BK, Vlijmen, plaatsen dakkap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81</meta:user-defined>
    <meta:user-defined meta:name="OVERHEIDop.GmbID/DC.identifier">gmb-2021-311481</meta:user-defined>
    <meta:user-defined meta:name="OVERHEIDop.versieInformatie"/>
  </office:meta>
</office:document-meta>
</file>