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s. Jan Scharpstraat 2 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1 met zaaknummer <text:span text:style-name="nadrukvet">M-SLM210027</text:span> voor het verwijderen van asbest (dak) op de locatie <text:span text:style-name="nadrukvet">Ds. Jan Scharpstraat 2 b in Axel</text:span>.</text:p>
            <text:p text:style-name="common-al">De sloopmelding is op 29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534.87 365218.11</meta:user-defined>
    <meta:user-defined meta:name="DC.title">Sloopmelding - Ds. Jan Scharpstraat 2 b in Axel</meta:user-defined>
    <meta:user-defined meta:name="OVERHEID.PostcodeHuisnummer/OVERHEIDop.postcodeHuisnummer">4571GX 2</meta:user-defined>
    <meta:user-defined meta:name="OVERHEIDop.straatnaam">Ds. Jan Scharpstraat</meta:user-defined>
    <meta:user-defined meta:name="OVERHEIDop.woonplaats">Ax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48</meta:user-defined>
    <meta:user-defined meta:name="OVERHEIDop.GmbID/DC.identifier">gmb-2021-31148</meta:user-defined>
    <meta:user-defined meta:name="OVERHEIDop.versieInformatie"/>
  </office:meta>
</office:document-meta>
</file>