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6125615 - Galerij 5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afbreken en herbouwen van de garage</text:p>
            <text:p text:style-name="common-al">Locatie : Galerij 52 te Beuningen Gld</text:p>
            <text:p text:style-name="common-al">Datum besluit : 8 september 2021</text:p>
            <text:p text:style-name="common-al">Datum verzending : 8 september 2021</text:p>
            <text:p text:style-name="common-al">Zaaknummer ODRN: W.Z21.1043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47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7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7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van rechtswege verleend - OLO 6125615 - Galerij 52 te Beuningen Gld.</meta:user-defined>
    <meta:user-defined meta:name="DCTERMS.W3CDTF/DCTERMS.available">2021-09-10</meta:user-defined>
    <meta:user-defined meta:name="DCTERMS.W3CDTF/OVERHEIDop.jaargang">2021</meta:user-defined>
    <meta:user-defined meta:name="OVERHEIDop.publicationIssue">311479</meta:user-defined>
    <meta:user-defined meta:name="OVERHEIDop.GmbID/DC.identifier">gmb-2021-311479</meta:user-defined>
    <meta:user-defined meta:name="OVERHEIDop.versieInformatie"/>
  </office:meta>
</office:document-meta>
</file>