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groten van bedrijfspand op het perceel Tocht 9, 1713G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aanvraag ontvangen voor het vergroten van bedrijfspand op het perceel Tocht 9, 1713 GP Obdam. De aanvraag is geregistreerd onder zaaknummer 2021-000934. De aanvraag betreft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147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7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7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cht 9, 1713GP Obdam</meta:user-defined>
    <dc:language>nl</dc:language>
    <meta:user-defined meta:name="OVERHEIDop.locatietype/OVERHEIDop.gebiedsmarkering">Punt</meta:user-defined>
    <meta:user-defined meta:name="DC.title">Kennisgeving ontvangst aanvraag beschikking, voor het vergroten van bedrijfspand op het perceel Tocht 9, 1713GP Obda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76</meta:user-defined>
    <meta:user-defined meta:name="OVERHEIDop.GmbID/DC.identifier">gmb-2021-311476</meta:user-defined>
    <meta:user-defined meta:name="OVERHEIDop.versieInformatie"/>
  </office:meta>
</office:document-meta>
</file>