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gmolenweg 1 7491BS Delden, zaaknummer 198049,het plaatsen van een brug, bouwkeet en een materiaal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8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47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7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7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98049</meta:user-defined>
    <meta:user-defined meta:name="DCTERMS.abstract">het plaatsen van een brug, bouwkeet en een materiaalcontainer</meta:user-defined>
    <dc:language>nl</dc:language>
    <meta:user-defined meta:name="OVERHEIDop.locatietype/OVERHEIDop.gebiedsmarkering">Punt</meta:user-defined>
    <meta:user-defined meta:name="DC.title">Ingediende aanvraag reguliere omgevingsvergunning, Zaagmolenweg 1 7491BS Delden, zaaknummer 198049,het plaatsen van een brug, bouwkeet en een materiaalcontainer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70</meta:user-defined>
    <meta:user-defined meta:name="OVERHEIDop.GmbID/DC.identifier">gmb-2021-311470</meta:user-defined>
    <meta:user-defined meta:name="OVERHEIDop.versieInformatie"/>
  </office:meta>
</office:document-meta>
</file>