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Weesperstraat 7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september 2021 een herzieningsbesluit genomen naar aanleiding van een ingediend bezwaarschrift inzake de op 4 juni 2021 geweigerde omgevingsvergunning voor het plaatsen van een bijgebouw met overkapping op het perceel van de woning (legalisatie) op het perceel Weesperstraat 71 te Muiden.</text:p>
            <text:p text:style-name="common-al">
            <text:span text:style-name="nadrukvet">Besluit</text:span>
          </text:p>
            <text:p text:style-name="common-al">Burgemeester en wethouders besluiten (onder gelijktijdige intrekking van de weigering omgevingsvergunning d.d. 4 juni 2021) gelet op de bepalingen in de Wabo, de omgevingsvergunning voor het plaatsen van een bijgebouw met overkapping op het perceel van de woning (legalisatie) op het perceel Weesperstraat 71 te Muiden in het kader van de legalisatie te verlenen voor de activiteit 2.1 lid 1 onder a van de Wabo.</text:p>
            <text:p text:style-name="common-al">Kenmerk: HZ_WABO-21-0531 </text:p>
            <text:p text:style-name="common-al">Zaaknummer: 2163792</text:p>
            <text:p text:style-name="common-al">Verzenddatum besluit: 3 september 2021 </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 Het indienen van een bezwaarschrift schorst de werking van het besluit niet. Als een bezwaarschrift is ingediend, is het in spoedeisende gevallen ook mogelijk om een verzoek tot het treffen van een voorlopige voorziening in te dienen 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46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6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46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Herziening besluit omgevingsvergunning Weesperstraat 71 te Muiden</meta:user-defined>
    <meta:user-defined meta:name="DCTERMS.W3CDTF/DCTERMS.available">2021-09-10</meta:user-defined>
    <meta:user-defined meta:name="DCTERMS.W3CDTF/OVERHEIDop.jaargang">2021</meta:user-defined>
    <meta:user-defined meta:name="OVERHEIDop.publicationIssue">311469</meta:user-defined>
    <meta:user-defined meta:name="OVERHEIDop.GmbID/DC.identifier">gmb-2021-311469</meta:user-defined>
    <meta:user-defined meta:name="OVERHEIDop.versieInformatie"/>
  </office:meta>
</office:document-meta>
</file>