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5, 5256PK, Heusden, plaatsen inkoopstation en traf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inkoopstation en trafo-unit aan Bakkersdam 5 in Heusden. De aanvraag is bij de gemeente bekend onder nummer 11561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127</meta:user-defined>
    <dc:language>nl</dc:language>
    <meta:user-defined meta:name="OVERHEIDop.locatietype/OVERHEIDop.gebiedsmarkering">Adres</meta:user-defined>
    <meta:user-defined meta:name="DC.title">Gemeente Heusden - Omgevingsvergunning aangevraagd - Bakkersdam 5, 5256PK, Heusden, plaatsen inkoopstation en trafo-un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65</meta:user-defined>
    <meta:user-defined meta:name="OVERHEIDop.GmbID/DC.identifier">gmb-2021-311465</meta:user-defined>
    <meta:user-defined meta:name="OVERHEIDop.versieInformatie"/>
  </office:meta>
</office:document-meta>
</file>