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weg 7, 7313 AA Apeldoorn, het kappen van 1 Den en 2 Ber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september 2021 </text:p>
            <text:p text:style-name="common-al">Wabonummer: D21/02829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1463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463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463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296</meta:user-defined>
    <dc:language>nl</dc:language>
    <meta:user-defined meta:name="OVERHEIDop.locatietype/OVERHEIDop.gebiedsmarkering">Adres</meta:user-defined>
    <meta:user-defined meta:name="DC.title">Aanvraag omgevingsvergunning Amersfoortseweg 7, 7313 AA Apeldoorn, het kappen van 1 Den en 2 Berken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463</meta:user-defined>
    <meta:user-defined meta:name="OVERHEIDop.GmbID/DC.identifier">gmb-2021-311463</meta:user-defined>
    <meta:user-defined meta:name="OVERHEIDop.versieInformatie"/>
  </office:meta>
</office:document-meta>
</file>