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Wilhelminastraat 84, 5251ET, Vlijmen, kapp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tlasceder aan de Wilhelminastraat 84 in Vlijmen. De aanvraag is bij de gemeente bekend onder nummer 11575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562</meta:user-defined>
    <dc:language>nl</dc:language>
    <meta:user-defined meta:name="OVERHEIDop.locatietype/OVERHEIDop.gebiedsmarkering">Adres</meta:user-defined>
    <meta:user-defined meta:name="DC.title">Gemeente Heusden - Omgevingsvergunning aangevraagd – Wilhelminastraat 84, 5251ET, Vlijmen, kappen Atlasced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61</meta:user-defined>
    <meta:user-defined meta:name="OVERHEIDop.GmbID/DC.identifier">gmb-2021-311461</meta:user-defined>
    <meta:user-defined meta:name="OVERHEIDop.versieInformatie"/>
  </office:meta>
</office:document-meta>
</file>