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6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1</text:p>
            <text:p text:style-name="common-al">
            <text:span text:style-name="nadrukvet">Omschrijving: </text:span>verwijderen van asbest (Hatertseweg 4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96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684101-3BCF-4CA4-9C07-16FE69873302" xlink:type="simple">http://www.nijmegen.nl/vergunningpagina/?guid=87684101-3BCF-4CA4-9C07-16FE698733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46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6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6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468 te Nijmegen: verwijderen van asbest - meldingen - Melding ontvang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60</meta:user-defined>
    <meta:user-defined meta:name="OVERHEIDop.GmbID/DC.identifier">gmb-2021-311460</meta:user-defined>
    <meta:user-defined meta:name="OVERHEIDop.versieInformatie"/>
  </office:meta>
</office:document-meta>
</file>