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verwijderen van diverse asbesthoudende materialen (Hoeckelum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6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65D22F-D94D-410C-956D-92955708DCC6" xlink:type="simple">http://www.nijmegen.nl/vergunningpagina/?guid=EB65D22F-D94D-410C-956D-92955708DC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5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eckelumstraat 5 te Nijmegen: verwijderen van diverse asbesthoudende materialen - meldingen - Melding ontva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7</meta:user-defined>
    <meta:user-defined meta:name="OVERHEIDop.GmbID/DC.identifier">gmb-2021-311457</meta:user-defined>
    <meta:user-defined meta:name="OVERHEIDop.versieInformatie"/>
  </office:meta>
</office:document-meta>
</file>