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20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verwijderen van diverse asbesthoudende materialen (Tolhuis 22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5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5EBA32-5A4E-4420-ADF2-FC2CB50A55D5" xlink:type="simple">http://www.nijmegen.nl/vergunningpagina/?guid=675EBA32-5A4E-4420-ADF2-FC2CB50A5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5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208 te Nijmegen: verwijderen van diverse asbesthoudende materialen - meldingen - Melding ontva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55</meta:user-defined>
    <meta:user-defined meta:name="OVERHEIDop.GmbID/DC.identifier">gmb-2021-311455</meta:user-defined>
    <meta:user-defined meta:name="OVERHEIDop.versieInformatie"/>
  </office:meta>
</office:document-meta>
</file>