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 F van Sytzamastraat 25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1 een aanvraag ontvangen voor het kappen van een eik op de locatie C F van Sytzamastraat 25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145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45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C F van Sytzamastraat 25 in Winsum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454</meta:user-defined>
    <meta:user-defined meta:name="OVERHEIDop.GmbID/DC.identifier">gmb-2021-311454</meta:user-defined>
    <meta:user-defined meta:name="OVERHEIDop.versieInformatie"/>
  </office:meta>
</office:document-meta>
</file>