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osscheweg 614 te Nijmegen: slopen van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21</text:p>
            <text:p text:style-name="common-al">
            <text:span text:style-name="nadrukvet">Omschrijving: </text:span>slopen van hoofdgebouw (Neerbosscheweg 61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939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7E52A47-E0A1-4B2A-AC76-7F8DA39098CD" xlink:type="simple">http://www.nijmegen.nl/vergunningpagina/?guid=27E52A47-E0A1-4B2A-AC76-7F8DA39098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145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5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5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eerbosscheweg 614 te Nijmegen: slopen van hoofdgebouw - meldingen - Melding ontvang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453</meta:user-defined>
    <meta:user-defined meta:name="OVERHEIDop.GmbID/DC.identifier">gmb-2021-311453</meta:user-defined>
    <meta:user-defined meta:name="OVERHEIDop.versieInformatie"/>
  </office:meta>
</office:document-meta>
</file>