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alen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1</text:p>
            <text:p text:style-name="common-al">
            <text:span text:style-name="nadrukvet">Omschrijving: </text:span>verwijderen van asbest (Jan van Galenstraat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93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48B867-415B-487B-86CA-D7117D596620" xlink:type="simple">http://www.nijmegen.nl/vergunningpagina/?guid=A448B867-415B-487B-86CA-D7117D5966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45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n van Galenstraat 19 te Nijmegen: verwijderen van asbest - meldingen - Melding ontvang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52</meta:user-defined>
    <meta:user-defined meta:name="OVERHEIDop.GmbID/DC.identifier">gmb-2021-311452</meta:user-defined>
    <meta:user-defined meta:name="OVERHEIDop.versieInformatie"/>
  </office:meta>
</office:document-meta>
</file>