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Glastra van Loonstraat kavel 8 te Nijmegen: nieuwbouw woonhuis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nieuwbouw woonhuis en inrit (Karel Glastra van Loonstraat kavel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1.1060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08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010E0AE-ECB6-4CBD-BF4E-FC6CAC902C72" xlink:type="simple">http://www.nijmegen.nl/vergunningpagina/?guid=B010E0AE-ECB6-4CBD-BF4E-FC6CAC902C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5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rel Glastra van Loonstraat kavel 8 te Nijmegen: nieuwbouw woonhuis en inrit - omgevingsvergunning - Beslistermijn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50</meta:user-defined>
    <meta:user-defined meta:name="OVERHEIDop.GmbID/DC.identifier">gmb-2021-311450</meta:user-defined>
    <meta:user-defined meta:name="OVERHEIDop.versieInformatie"/>
  </office:meta>
</office:document-meta>
</file>