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kkerstraat 1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aanvraag ontvangen voor een vergunning APV/bijzondere wetten voor een aanwezigheidsvergunning voor 2 kansspelautomaten in eetcafé De Blokhut op/aan de locatie Dekkerstraat 14 in Ouderkerk aan den IJssel. De aanvraag is geregistreerd onder zaaknummer SXO-202101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14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67.7 438475.2</meta:user-defined>
    <meta:user-defined meta:name="DC.title">Kennisgeving ontvangst aanvraag vergunning APV/bijzondere wetten, Dekkerstraat 14 in Ouderkerk aan den IJssel</meta:user-defined>
    <meta:user-defined meta:name="OVERHEID.PostcodeHuisnummer/OVERHEIDop.postcodeHuisnummer">2935XC 14</meta:user-defined>
    <meta:user-defined meta:name="OVERHEIDop.straatnaam">Dekkerstraat</meta:user-defined>
    <meta:user-defined meta:name="OVERHEIDop.woonplaats">Ouderkerk aan den IJsse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45</meta:user-defined>
    <meta:user-defined meta:name="OVERHEIDop.GmbID/DC.identifier">gmb-2021-31145</meta:user-defined>
    <meta:user-defined meta:name="OVERHEIDop.versieInformatie"/>
  </office:meta>
</office:document-meta>
</file>