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193889 - Karperstraat 14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aanleggen van een oprit</text:p>
            <text:p text:style-name="common-al">Locatie : Karperstraat 14 te Ooij</text:p>
            <text:p text:style-name="common-al">Datum besluit : 08-09-2021</text:p>
            <text:p text:style-name="common-al">Zaaknummer ODRN: W.Z21.105227.01</text:p>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144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4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4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Verlengingsbesluit omgevingsvergunning – OLO 6193889 - Karperstraat 14 te Ooij</meta:user-defined>
    <meta:user-defined meta:name="DCTERMS.W3CDTF/DCTERMS.available">2021-09-10</meta:user-defined>
    <meta:user-defined meta:name="DCTERMS.W3CDTF/OVERHEIDop.jaargang">2021</meta:user-defined>
    <meta:user-defined meta:name="OVERHEIDop.publicationIssue">311449</meta:user-defined>
    <meta:user-defined meta:name="OVERHEIDop.GmbID/DC.identifier">gmb-2021-311449</meta:user-defined>
    <meta:user-defined meta:name="OVERHEIDop.versieInformatie"/>
  </office:meta>
</office:document-meta>
</file>