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20 te Nijmegen: verbouwen van het onderwijsgebouw realiseren 2 studieruimtes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verbouwen van het onderwijsgebouw realiseren 2 studieruimtes. (de Meeuwse Acker 20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8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1</text:p>
            <text:p text:style-name="common-al">
            <text:span text:style-name="nadrukvet">Verlengingsbesluit verzonden: </text:span>08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CB7AE18-279C-4F1F-80CA-D873AEEB9C73" xlink:type="simple">http://www.nijmegen.nl/vergunningpagina/?guid=5CB7AE18-279C-4F1F-80CA-D873AEEB9C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4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4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2020 te Nijmegen: verbouwen van het onderwijsgebouw realiseren 2 studieruimtes. - omgevingsvergunning - Beslistermijn verlengd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48</meta:user-defined>
    <meta:user-defined meta:name="OVERHEIDop.GmbID/DC.identifier">gmb-2021-311448</meta:user-defined>
    <meta:user-defined meta:name="OVERHEIDop.versieInformatie"/>
  </office:meta>
</office:document-meta>
</file>