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ontheffing sluitingstijd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Kenmerk: Z2021-005098</text:p>
            <text:p text:style-name="common-al">Verleend: 08-09-2021</text:p>
            <text:p text:style-name="common-al">Locatie: Bavelseparklaan Breda</text:p>
            <text:p text:style-name="common-al">Omschrijving: Ontheffing sluitingstijd op 15 en 16 oktober 2021</text:p>
            <text:p text:style-name="common-al">De burgemeester maakt bekend hij op 08-09-2021 een eenmalige ontheffing sluitingstijd heeft verleend op de locatie Bavelseparklaan 7 Breda.</text:p>
            <text:p text:style-name="common-al">Het betreft de volgende datum: 15 en 16 oktober. De ontheffing is verleend voor 02.00 uur tot 07.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44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4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4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098</meta:user-defined>
    <meta:user-defined meta:name="DCTERMS.abstract">Nachtzaak</meta:user-defined>
    <dc:language>nl</dc:language>
    <meta:user-defined meta:name="OVERHEIDop.locatietype/OVERHEIDop.gebiedsmarkering">Punt</meta:user-defined>
    <meta:user-defined meta:name="DC.title">Eenmalige ontheffing sluitingstijd Bavelseparklaan Breda</meta:user-defined>
    <meta:user-defined meta:name="DCTERMS.W3CDTF/DCTERMS.available">2021-09-10</meta:user-defined>
    <meta:user-defined meta:name="DCTERMS.W3CDTF/OVERHEIDop.jaargang">2021</meta:user-defined>
    <meta:user-defined meta:name="OVERHEIDop.publicationIssue">311446</meta:user-defined>
    <meta:user-defined meta:name="OVERHEIDop.GmbID/DC.identifier">gmb-2021-311446</meta:user-defined>
    <meta:user-defined meta:name="OVERHEIDop.versieInformatie"/>
  </office:meta>
</office:document-meta>
</file>