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 bouwketen en een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2 bouwketen en een materiaalcontainer</text:p>
            <text:p text:style-name="common-al">Locatie: Nieuwe Havenweg 90</text:p>
            <text:p text:style-name="common-al">Datum: 21 september 2021 t/m 28 februari 2022</text:p>
            <text:p text:style-name="common-al">Dossiernummer: 60349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44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 bouwketen en een materiaalcontain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40</meta:user-defined>
    <meta:user-defined meta:name="OVERHEIDop.GmbID/DC.identifier">gmb-2021-311440</meta:user-defined>
    <meta:user-defined meta:name="OVERHEIDop.versieInformatie"/>
  </office:meta>
</office:document-meta>
</file>