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de entree en de gevelreclame - Overtuinen 2 c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1 een besluit genomen op de aanvraag met zaaknummer Z202103164 voor het verplaatsen van de entree en de gevelreclame op locatie Overtuinen 2 c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43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plaatsen van de entree en de gevelreclame - Overtuinen 2 c in Zuidhor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33</meta:user-defined>
    <meta:user-defined meta:name="OVERHEIDop.GmbID/DC.identifier">gmb-2021-311433</meta:user-defined>
    <meta:user-defined meta:name="OVERHEIDop.versieInformatie"/>
  </office:meta>
</office:document-meta>
</file>