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Pater van den Elsenstraat 54, 5254 JK, Haarsteeg, plaatsen dubbele nok-verhogende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4 september 2021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plaatsen van dubbele nok-verhogende dakkapellen aan de Pater van den Elsenstraat 54 in Haarsteeg. De aanvraag is bij de gemeente bekend onder nummer 115701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11432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432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432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57017</meta:user-defined>
    <dc:language>nl</dc:language>
    <meta:user-defined meta:name="OVERHEIDop.locatietype/OVERHEIDop.gebiedsmarkering">Adres</meta:user-defined>
    <meta:user-defined meta:name="DC.title">Gemeente Heusden - Omgevingsvergunning aangevraagd - Pater van den Elsenstraat 54, 5254 JK, Haarsteeg, plaatsen dubbele nok-verhogende dakkapellen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1432</meta:user-defined>
    <meta:user-defined meta:name="OVERHEIDop.GmbID/DC.identifier">gmb-2021-311432</meta:user-defined>
    <meta:user-defined meta:name="OVERHEIDop.versieInformatie"/>
  </office:meta>
</office:document-meta>
</file>