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een dakkapel, Buitenkwartier 4, 8064 A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388</text:p>
            <text:p text:style-name="common-al">Ingekomen: 29-08-2021</text:p>
            <text:p text:style-name="common-al">Locatie: Buitenkwartier 4, 8064 AE te Zwartsluis</text:p>
            <text:p text:style-name="common-al">Projectomschrijving: het wijzigen van de gevel en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14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388</meta:user-defined>
    <meta:user-defined meta:name="DCTERMS.abstract">het wijzigen van de gevel en het plaatsen van een dakkapel</meta:user-defined>
    <dc:language>nl</dc:language>
    <meta:user-defined meta:name="OVERHEIDop.locatietype/OVERHEIDop.gebiedsmarkering">Punt</meta:user-defined>
    <meta:user-defined meta:name="DC.title">Aanvraag omgevingsvergunning, het wijzigen van de gevel en het plaatsen van een dakkapel, Buitenkwartier 4, 8064 AE te Zwartslui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27</meta:user-defined>
    <meta:user-defined meta:name="OVERHEIDop.GmbID/DC.identifier">gmb-2021-311427</meta:user-defined>
    <meta:user-defined meta:name="OVERHEIDop.versieInformatie"/>
  </office:meta>
</office:document-meta>
</file>