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voegwerk in de voorgevel, het vervangen van de beglazing en het plaatsen van PV-panelen op het pand, Prinsengracht 3, 8061 H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8954</text:p>
            <text:p text:style-name="common-al">Verzenddatum besluit:</text:p>
            <text:p text:style-name="common-al">Locatie: Prinsengracht 3, 8061 HG te Hasselt</text:p>
            <text:p text:style-name="common-al">Projectomschrijving: het vervangen van het voegwerk in de voorgevel, het vervangen van de beglazing en het plaatsen van PV-panelen op het 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14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8954</meta:user-defined>
    <meta:user-defined meta:name="DCTERMS.abstract">het vervangen van het voegwerk in de voorgevel, het vervangen van de beglazing en het plaatsen van PV-panelen op het pand </meta:user-defined>
    <dc:language>nl</dc:language>
    <meta:user-defined meta:name="OVERHEIDop.locatietype/OVERHEIDop.gebiedsmarkering">Punt</meta:user-defined>
    <meta:user-defined meta:name="DC.title">Verleende omgevingsvergunning, het vervangen van het voegwerk in de voorgevel, het vervangen van de beglazing en het plaatsen van PV-panelen op het pand, Prinsengracht 3, 8061 HG te Hasselt</meta:user-defined>
    <meta:user-defined meta:name="DCTERMS.W3CDTF/DCTERMS.available">2021-09-15</meta:user-defined>
    <meta:user-defined meta:name="DCTERMS.W3CDTF/OVERHEIDop.jaargang">2021</meta:user-defined>
    <meta:user-defined meta:name="OVERHEIDop.publicationIssue">311424</meta:user-defined>
    <meta:user-defined meta:name="OVERHEIDop.GmbID/DC.identifier">gmb-2021-311424</meta:user-defined>
    <meta:user-defined meta:name="OVERHEIDop.versieInformatie"/>
  </office:meta>
</office:document-meta>
</file>