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september 2021 toegekend omgevingsvergunning Willemstraat 30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september 2021 voor het realiseren van een slagerij aan de Willemstraat 30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142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2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2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7 september 2021 toegekend voor het realiseren van een slagerij aan de Willemstraat 30 in Delfzijl.</meta:user-defined>
    <dc:language>nl</dc:language>
    <meta:user-defined meta:name="OVERHEIDop.locatietype/OVERHEIDop.gebiedsmarkering">Adres</meta:user-defined>
    <meta:user-defined meta:name="DC.title">7 september 2021 toegekend omgevingsvergunning Willemstraat 30 in Delfzij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423</meta:user-defined>
    <meta:user-defined meta:name="OVERHEIDop.GmbID/DC.identifier">gmb-2021-311423</meta:user-defined>
    <meta:user-defined meta:name="OVERHEIDop.versieInformatie"/>
  </office:meta>
</office:document-meta>
</file>