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ifthof, P.W.A.-Laan/Prinses Beatrixlaan, Agricolastraat, Steenhouwersdonk, Zuiderpark in Apeldoorn en Vrijenbergweg in Loenen, het plaatsen van 6 insectenhote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september 2021 </text:p>
            <text:p text:style-name="common-al">Wabonummer: D21/02829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1421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21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21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298</meta:user-defined>
    <dc:language>nl</dc:language>
    <meta:user-defined meta:name="OVERHEIDop.locatietype/OVERHEIDop.gebiedsmarkering">Punt</meta:user-defined>
    <meta:user-defined meta:name="DC.title">Aanvraag omgevingsvergunning Grifthof, P.W.A.-Laan/Prinses Beatrixlaan, Agricolastraat, Steenhouwersdonk, Zuiderpark in Apeldoorn en Vrijenbergweg in Loenen, het plaatsen van 6 insectenhotels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421</meta:user-defined>
    <meta:user-defined meta:name="OVERHEIDop.GmbID/DC.identifier">gmb-2021-311421</meta:user-defined>
    <meta:user-defined meta:name="OVERHEIDop.versieInformatie"/>
  </office:meta>
</office:document-meta>
</file>