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rieten dakbedekking door dakpannen , Kamperzeedijk 13a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581</text:p>
            <text:p text:style-name="common-al">Ingekomen: 04-09-2021</text:p>
            <text:p text:style-name="common-al">Locatie: Kamperzeedijk 13a, 8281 PA te Genemuiden</text:p>
            <text:p text:style-name="common-al">Projectomschrijving: het vervangen van de rieten dakbedekking door dakpan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14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581</meta:user-defined>
    <meta:user-defined meta:name="DCTERMS.abstract">het vervangen van de rieten dakbedekking door dakpannen </meta:user-defined>
    <dc:language>nl</dc:language>
    <meta:user-defined meta:name="OVERHEIDop.locatietype/OVERHEIDop.gebiedsmarkering">Punt</meta:user-defined>
    <meta:user-defined meta:name="DC.title">Aanvraag omgevingsvergunning, het vervangen van de rieten dakbedekking door dakpannen , Kamperzeedijk 13a, 8281 PA te Genemu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19</meta:user-defined>
    <meta:user-defined meta:name="OVERHEIDop.GmbID/DC.identifier">gmb-2021-311419</meta:user-defined>
    <meta:user-defined meta:name="OVERHEIDop.versieInformatie"/>
  </office:meta>
</office:document-meta>
</file>