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21: gemeente Drimmelen, ontheffing geluid, mevrouw M. Damen, Ein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Mw. Damen te Eindhoven een ontheffing is verleend voor het maken van geluid in verband met een huwelijksfeest op zaterdag 11 september 2021 van 13.30 uur tot zondag 12 september 2021, 01.00 uur aan de Dorpsstraat 50 in Wagenber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141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1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1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ek 36 - 2021: gemeente Drimmelen, ontheffing geluid, mevrouw M. Damen, Eindhoven</meta:user-defined>
    <meta:user-defined meta:name="OVERHEIDop.datumEindeReactietermijn">2021-10-21</meta:user-defined>
    <meta:user-defined meta:name="OVERHEIDop.terinzageleggingBG">https://drimmelen.nl/bekendmakingen</meta:user-defined>
    <meta:user-defined meta:name="DCTERMS.W3CDTF/DCTERMS.available">2021-09-10</meta:user-defined>
    <meta:user-defined meta:name="DCTERMS.W3CDTF/OVERHEIDop.jaargang">2021</meta:user-defined>
    <meta:user-defined meta:name="OVERHEIDop.publicationIssue">311418</meta:user-defined>
    <meta:user-defined meta:name="OVERHEIDop.GmbID/DC.identifier">gmb-2021-311418</meta:user-defined>
    <meta:user-defined meta:name="OVERHEIDop.versieInformatie"/>
  </office:meta>
</office:document-meta>
</file>