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oedanlaan (gehele straat), Drunen, kappen twee zuilbeuken en zestien per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zuilbeuken en zestien perenbomen aan de Soedanlaan (gehele straat) in Drunen. De aanvraag is bij de gemeente bekend onder nummer 1155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Soedanlaan (gehele straat), Drunen, kappen twee zuilbeuken en zestien perenbom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17</meta:user-defined>
    <meta:user-defined meta:name="OVERHEIDop.GmbID/DC.identifier">gmb-2021-311417</meta:user-defined>
    <meta:user-defined meta:name="OVERHEIDop.versieInformatie"/>
  </office:meta>
</office:document-meta>
</file>