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voor het uitvoeren van archeologisch onderzoek tot onderzijde fundering; Het Rondeel aan de Grintwa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Rondeel aan de Grintwal te Hasselt: </text:span>voor het uitvoeren van archeologisch onderzoek tot onderzijde fundering </text:p>
            <text:p text:style-name="common-al">Het ontwerpbesluit en de aanvraag liggen op afspraak met ingang van 16 september 2021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bij de Omgevingsdienst IJsselland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141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1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1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aanvraag omgevingsvergunning voor het uitvoeren van archeologisch onderzoek tot onderzijde fundering; Het Rondeel aan de Grintwal te Hasselt</meta:user-defined>
    <meta:user-defined meta:name="DCTERMS.W3CDTF/DCTERMS.available">2021-09-15</meta:user-defined>
    <meta:user-defined meta:name="DCTERMS.W3CDTF/OVERHEIDop.jaargang">2021</meta:user-defined>
    <meta:user-defined meta:name="OVERHEIDop.publicationIssue">311413</meta:user-defined>
    <meta:user-defined meta:name="OVERHEIDop.GmbID/DC.identifier">gmb-2021-311413</meta:user-defined>
    <meta:user-defined meta:name="OVERHEIDop.versieInformatie"/>
  </office:meta>
</office:document-meta>
</file>